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wiss" style:font-pitch="variable" style:name="Calibri" svg:font-family="Calibri" svg:panose-1="2 15 5 2 2 2 4 3 2 4"/>
    <style:font-face style:font-family-generic="roman" style:font-pitch="variable" style:name="Times New Roman" svg:font-family="Times New Roman" svg:panose-1="2 2 6 3 5 4 5 2 3 4"/>
    <style:font-face style:font-family-generic="swiss" style:font-pitch="variable" style:name="Calibri Light" svg:font-family="Calibri Light" svg:panose-1="2 15 3 2 2 2 4 3 2 4"/>
  </office:font-face-decls>
  <office:automatic-styles>
    <text:list-style style:name="LFO1">
      <text:list-level-style-number style:num-format="1" style:num-suffix="." text:level="1" text:style-name="WW_CharLFO1LVL1">
        <style:list-level-properties text:list-level-position-and-space-mode="label-alignment" text:min-label-width="0.25in" text:space-before="0.8958in">
          <style:list-level-label-alignment fo:margin-left="1.1458in" fo:text-indent="-0.25in" text:label-followed-by="listtab"/>
        </style:list-level-properties>
      </text:list-level-style-number>
      <text:list-level-style-number style:num-format="a" style:num-letter-sync="true" style:num-suffix="." text:level="2">
        <style:list-level-properties text:list-level-position-and-space-mode="label-alignment" text:min-label-width="0.25in" text:space-before="1.3958in">
          <style:list-level-label-alignment fo:margin-left="1.6458in" fo:text-indent="-0.25in" text:label-followed-by="listtab"/>
        </style:list-level-properties>
      </text:list-level-style-number>
      <text:list-level-style-number style:num-format="i" style:num-suffix="." text:level="3">
        <style:list-level-properties fo:text-align="end" text:list-level-position-and-space-mode="label-alignment" text:min-label-width="0.125in" text:space-before="2.0208in">
          <style:list-level-label-alignment fo:margin-left="2.1458in" fo:text-indent="-0.125in" text:label-followed-by="listtab"/>
        </style:list-level-properties>
      </text:list-level-style-number>
      <text:list-level-style-number style:num-format="1" style:num-suffix="." text:level="4">
        <style:list-level-properties text:list-level-position-and-space-mode="label-alignment" text:min-label-width="0.25in" text:space-before="2.3958in">
          <style:list-level-label-alignment fo:margin-left="2.6458in" fo:text-indent="-0.25in" text:label-followed-by="listtab"/>
        </style:list-level-properties>
      </text:list-level-style-number>
      <text:list-level-style-number style:num-format="a" style:num-letter-sync="true" style:num-suffix="." text:level="5">
        <style:list-level-properties text:list-level-position-and-space-mode="label-alignment" text:min-label-width="0.25in" text:space-before="2.8958in">
          <style:list-level-label-alignment fo:margin-left="3.1458in" fo:text-indent="-0.25in" text:label-followed-by="listtab"/>
        </style:list-level-properties>
      </text:list-level-style-number>
      <text:list-level-style-number style:num-format="i" style:num-suffix="." text:level="6">
        <style:list-level-properties fo:text-align="end" text:list-level-position-and-space-mode="label-alignment" text:min-label-width="0.125in" text:space-before="3.5208in">
          <style:list-level-label-alignment fo:margin-left="3.6458in" fo:text-indent="-0.125in" text:label-followed-by="listtab"/>
        </style:list-level-properties>
      </text:list-level-style-number>
      <text:list-level-style-number style:num-format="1" style:num-suffix="." text:level="7">
        <style:list-level-properties text:list-level-position-and-space-mode="label-alignment" text:min-label-width="0.25in" text:space-before="3.8958in">
          <style:list-level-label-alignment fo:margin-left="4.1458in" fo:text-indent="-0.25in" text:label-followed-by="listtab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 text:min-label-width="0.25in" text:space-before="4.3958in">
          <style:list-level-label-alignment fo:margin-left="4.6458in" fo:text-indent="-0.25in" text:label-followed-by="listtab"/>
        </style:list-level-properties>
      </text:list-level-style-number>
      <text:list-level-style-number style:num-format="i" style:num-suffix="." text:level="9">
        <style:list-level-properties fo:text-align="end" text:list-level-position-and-space-mode="label-alignment" text:min-label-width="0.125in" text:space-before="5.0208in">
          <style:list-level-label-alignment fo:margin-left="5.1458in" fo:text-indent="-0.125in" text:label-followed-by="listtab"/>
        </style:list-level-properties>
      </text:list-level-style-number>
    </text:list-style>
    <style:style style:family="table-column" style:name="TableColumn2">
      <style:table-column-properties style:column-width="4.1312in"/>
    </style:style>
    <style:style style:family="table-column" style:name="TableColumn3">
      <style:table-column-properties style:column-width="2.5548in"/>
    </style:style>
    <style:style style:family="table" style:master-page-name="MP0" style:name="Table1">
      <style:table-properties fo:margin-left="0in" style:width="6.6861in" table:align="left"/>
    </style:style>
    <style:style style:family="table-row" style:name="TableRow4">
      <style:table-row-properties/>
    </style:style>
    <style:style style:family="table-cell" style:name="TableCell5">
      <style:table-cell-properties fo:border="none" fo:padding-bottom="0in" fo:padding-left="0.075in" fo:padding-right="0.075in" fo:padding-top="0in" style:writing-mode="lr-tb"/>
    </style:style>
    <style:style style:family="paragraph" style:name="P6" style:parent-style-name="Įprastasis">
      <style:paragraph-properties fo:break-before="page"/>
      <style:text-properties fo:font-size="12pt" style:font-name="Times New Roman" style:font-size-asian="12pt" style:font-size-complex="12pt"/>
    </style:style>
    <style:style style:family="table-cell" style:name="TableCell7">
      <style:table-cell-properties fo:border="none" fo:padding-bottom="0in" fo:padding-left="0.075in" fo:padding-right="0.075in" fo:padding-top="0in" style:writing-mode="lr-tb"/>
    </style:style>
    <style:style style:family="paragraph" style:name="P8" style:parent-style-name="Įprastasis">
      <style:paragraph-properties fo:line-height="103%" fo:margin-bottom="0in"/>
      <style:text-properties fo:font-size="12pt" style:font-name="Times New Roman" style:font-size-asian="12pt" style:font-size-complex="12pt"/>
    </style:style>
    <style:style style:family="paragraph" style:name="P9" style:parent-style-name="Įprastasis">
      <style:paragraph-properties fo:line-height="103%" fo:margin-bottom="0in"/>
      <style:text-properties fo:font-size="12pt" style:font-name="Times New Roman" style:font-size-asian="12pt" style:font-size-complex="12pt"/>
    </style:style>
    <style:style style:family="paragraph" style:name="P10" style:parent-style-name="Įprastasis">
      <style:text-properties fo:font-size="12pt" style:font-name="Times New Roman" style:font-size-asian="12pt" style:font-size-complex="12pt"/>
    </style:style>
    <style:style style:family="paragraph" style:name="P11" style:parent-style-name="Įprastasis">
      <style:text-properties fo:font-size="12pt" style:font-name="Times New Roman" style:font-size-asian="12pt" style:font-size-complex="12pt"/>
    </style:style>
    <style:style style:family="paragraph" style:name="P12" style:parent-style-name="Įprastasis">
      <style:paragraph-properties fo:text-align="center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3" style:parent-style-name="Įprastasis">
      <style:paragraph-properties fo:text-align="center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4" style:parent-style-name="Įprastasis">
      <style:paragraph-properties fo:text-align="center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15" style:parent-style-name="Įprastasis">
      <style:paragraph-properties fo:text-align="center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able-column" style:name="TableColumn17">
      <style:table-column-properties style:column-width="2.1055in"/>
    </style:style>
    <style:style style:family="table-column" style:name="TableColumn18">
      <style:table-column-properties style:column-width="4.5875in"/>
    </style:style>
    <style:style style:family="table" style:name="Table16">
      <style:table-properties fo:margin-left="0in" style:width="6.693in" table:align="left"/>
    </style:style>
    <style:style style:family="table-row" style:name="TableRow19">
      <style:table-row-properties/>
    </style:style>
    <style:style style:family="table-cell" style:name="TableCell20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21" style:parent-style-name="Įprastasis">
      <style:text-properties fo:font-size="12pt" style:font-name="Times New Roman" style:font-size-asian="12pt" style:font-size-complex="12pt"/>
    </style:style>
    <style:style style:family="table-cell" style:name="TableCell22">
      <style:table-cell-properties fo:border="0.0069in solid #000000" fo:padding-bottom="0in" fo:padding-left="0.075in" fo:padding-right="0.075in" fo:padding-top="0in" style:writing-mode="lr-tb"/>
    </style:style>
    <style:style style:family="paragraph" style:name="P23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paragraph" style:name="P24" style:parent-style-name="Įprastasis">
      <style:paragraph-properties fo:text-align="center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25" style:parent-style-name="Įprastasis">
      <style:paragraph-properties fo:text-align="center"/>
      <style:text-properties fo:font-size="12pt" fo:font-weight="bold" style:font-name="Times New Roman" style:font-size-asian="12pt" style:font-size-complex="12pt" style:font-weight-asian="bold"/>
    </style:style>
    <style:style style:family="paragraph" style:name="P26" style:parent-style-name="Įprastasis">
      <style:paragraph-properties fo:text-align="center"/>
      <style:text-properties fo:font-size="12pt" style:font-name="Times New Roman" style:font-size-asian="12pt" style:font-size-complex="12pt"/>
    </style:style>
    <style:style style:family="paragraph" style:name="P27" style:parent-style-name="Įprastasis">
      <style:paragraph-properties fo:text-align="center"/>
      <style:text-properties fo:font-size="12pt" style:font-name="Times New Roman" style:font-size-asian="12pt" style:font-size-complex="12pt"/>
    </style:style>
    <style:style style:family="paragraph" style:list-style-name="LFO1" style:name="P28" style:parent-style-name="Įprastasis">
      <style:paragraph-properties fo:line-height="100%" fo:margin-bottom="0in" style:contextual-spacing="true"/>
    </style:style>
    <style:style style:family="text" style:name="T29" style:parent-style-name="Numatytasispastraiposšriftas">
      <style:text-properties fo:font-size="12pt" fo:font-weight="bold" style:font-name="Times New Roman" style:font-size-asian="12pt" style:font-size-complex="12pt" style:font-weight-asian="bold"/>
    </style:style>
    <style:style style:family="table-column" style:name="TableColumn31">
      <style:table-column-properties style:column-width="2.2111in"/>
    </style:style>
    <style:style style:family="table-column" style:name="TableColumn32">
      <style:table-column-properties style:column-width="4.475in"/>
    </style:style>
    <style:style style:family="table" style:name="Table30">
      <style:table-properties fo:margin-left="0in" style:width="6.6861in" table:align="left"/>
    </style:style>
    <style:style style:family="table-row" style:name="TableRow33">
      <style:table-row-properties/>
    </style:style>
    <style:style style:family="table-cell" style:name="TableCell3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35" style:parent-style-name="Įprastasis">
      <style:text-properties fo:font-size="12pt" style:font-name="Times New Roman" style:font-size-asian="12pt" style:font-size-complex="12pt"/>
    </style:style>
    <style:style style:family="table-cell" style:name="TableCell36">
      <style:table-cell-properties fo:border="0.0069in solid #000000" fo:padding-bottom="0in" fo:padding-left="0.075in" fo:padding-right="0.075in" fo:padding-top="0in" style:writing-mode="lr-tb"/>
    </style:style>
    <style:style style:family="paragraph" style:name="P37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38">
      <style:table-row-properties/>
    </style:style>
    <style:style style:family="table-cell" style:name="TableCell39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40" style:parent-style-name="Įprastasis">
      <style:text-properties fo:font-size="12pt" style:font-name="Times New Roman" style:font-size-asian="12pt" style:font-size-complex="12pt"/>
    </style:style>
    <style:style style:family="table-cell" style:name="TableCell41">
      <style:table-cell-properties fo:border="0.0069in solid #000000" fo:padding-bottom="0in" fo:padding-left="0.075in" fo:padding-right="0.075in" fo:padding-top="0in" style:writing-mode="lr-tb"/>
    </style:style>
    <style:style style:family="paragraph" style:name="P42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43">
      <style:table-row-properties/>
    </style:style>
    <style:style style:family="table-cell" style:name="TableCell4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45" style:parent-style-name="Įprastasis">
      <style:text-properties fo:font-size="12pt" style:font-name="Times New Roman" style:font-size-asian="12pt" style:font-size-complex="12pt"/>
    </style:style>
    <style:style style:family="table-cell" style:name="TableCell46">
      <style:table-cell-properties fo:border="0.0069in solid #000000" fo:padding-bottom="0in" fo:padding-left="0.075in" fo:padding-right="0.075in" fo:padding-top="0in" style:writing-mode="lr-tb"/>
    </style:style>
    <style:style style:family="paragraph" style:name="P47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48">
      <style:table-row-properties/>
    </style:style>
    <style:style style:family="table-cell" style:name="TableCell49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50" style:parent-style-name="Įprastasis">
      <style:text-properties fo:font-size="12pt" style:font-name="Times New Roman" style:font-size-asian="12pt" style:font-size-complex="12pt"/>
    </style:style>
    <style:style style:family="table-cell" style:name="TableCell51">
      <style:table-cell-properties fo:border="0.0069in solid #000000" fo:padding-bottom="0in" fo:padding-left="0.075in" fo:padding-right="0.075in" fo:padding-top="0in" style:writing-mode="lr-tb"/>
    </style:style>
    <style:style style:family="paragraph" style:name="P52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53">
      <style:table-row-properties/>
    </style:style>
    <style:style style:family="table-cell" style:name="TableCell5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55" style:parent-style-name="Įprastasis">
      <style:text-properties fo:font-size="12pt" style:font-name="Times New Roman" style:font-size-asian="12pt" style:font-size-complex="12pt"/>
    </style:style>
    <style:style style:family="table-cell" style:name="TableCell56">
      <style:table-cell-properties fo:border="0.0069in solid #000000" fo:padding-bottom="0in" fo:padding-left="0.075in" fo:padding-right="0.075in" fo:padding-top="0in" style:writing-mode="lr-tb"/>
    </style:style>
    <style:style style:family="paragraph" style:name="P57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58">
      <style:table-row-properties/>
    </style:style>
    <style:style style:family="table-cell" style:name="TableCell59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60" style:parent-style-name="Įprastasis">
      <style:text-properties fo:font-size="12pt" style:font-name="Times New Roman" style:font-size-asian="12pt" style:font-size-complex="12pt"/>
    </style:style>
    <style:style style:family="table-cell" style:name="TableCell61">
      <style:table-cell-properties fo:border="0.0069in solid #000000" fo:padding-bottom="0in" fo:padding-left="0.075in" fo:padding-right="0.075in" fo:padding-top="0in" style:writing-mode="lr-tb"/>
    </style:style>
    <style:style style:family="paragraph" style:name="P62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63">
      <style:table-row-properties/>
    </style:style>
    <style:style style:family="table-cell" style:name="TableCell6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65" style:parent-style-name="Įprastasis">
      <style:text-properties fo:font-size="12pt" style:font-name="Times New Roman" style:font-size-asian="12pt" style:font-size-complex="12pt"/>
    </style:style>
    <style:style style:family="table-cell" style:name="TableCell66">
      <style:table-cell-properties fo:border="0.0069in solid #000000" fo:padding-bottom="0in" fo:padding-left="0.075in" fo:padding-right="0.075in" fo:padding-top="0in" style:writing-mode="lr-tb"/>
    </style:style>
    <style:style style:family="paragraph" style:name="P67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68">
      <style:table-row-properties/>
    </style:style>
    <style:style style:family="table-cell" style:name="TableCell69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70" style:parent-style-name="Įprastasis">
      <style:text-properties fo:font-size="12pt" style:font-name="Times New Roman" style:font-size-asian="12pt" style:font-size-complex="12pt"/>
    </style:style>
    <style:style style:family="table-cell" style:name="TableCell71">
      <style:table-cell-properties fo:border="0.0069in solid #000000" fo:padding-bottom="0in" fo:padding-left="0.075in" fo:padding-right="0.075in" fo:padding-top="0in" style:writing-mode="lr-tb"/>
    </style:style>
    <style:style style:family="paragraph" style:name="P72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paragraph" style:name="P73" style:parent-style-name="Įprastasis">
      <style:paragraph-properties fo:text-align="center"/>
      <style:text-properties fo:font-size="12pt" style:font-name="Times New Roman" style:font-size-asian="12pt" style:font-size-complex="12pt"/>
    </style:style>
    <style:style style:family="paragraph" style:list-style-name="LFO1" style:name="P74" style:parent-style-name="Sąrašopastraipa">
      <style:paragraph-properties fo:margin-bottom="0in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able-column" style:name="TableColumn76">
      <style:table-column-properties style:column-width="2.2111in"/>
    </style:style>
    <style:style style:family="table-column" style:name="TableColumn77">
      <style:table-column-properties style:column-width="4.475in"/>
    </style:style>
    <style:style style:family="table" style:name="Table75">
      <style:table-properties fo:margin-left="0in" style:width="6.6861in" table:align="left"/>
    </style:style>
    <style:style style:family="table-row" style:name="TableRow78">
      <style:table-row-properties/>
    </style:style>
    <style:style style:family="table-cell" style:name="TableCell79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80" style:parent-style-name="Įprastasis">
      <style:text-properties fo:font-size="12pt" style:font-name="Times New Roman" style:font-size-asian="12pt" style:font-size-complex="12pt"/>
    </style:style>
    <style:style style:family="table-cell" style:name="TableCell81">
      <style:table-cell-properties fo:border="0.0069in solid #000000" fo:padding-bottom="0in" fo:padding-left="0.075in" fo:padding-right="0.075in" fo:padding-top="0in" style:writing-mode="lr-tb"/>
    </style:style>
    <style:style style:family="paragraph" style:name="P82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table-row" style:name="TableRow83">
      <style:table-row-properties/>
    </style:style>
    <style:style style:family="table-cell" style:name="TableCell8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text" style:name="T85" style:parent-style-name="Numatytasispastraiposšriftas">
      <style:text-properties fo:font-size="12pt" style:font-name="Times New Roman" style:font-size-asian="12pt" style:font-size-complex="12pt"/>
    </style:style>
    <style:style style:family="table-cell" style:name="TableCell86">
      <style:table-cell-properties fo:border="0.0069in solid #000000" fo:padding-bottom="0in" fo:padding-left="0.075in" fo:padding-right="0.075in" fo:padding-top="0in" style:writing-mode="lr-tb"/>
    </style:style>
    <style:style style:family="paragraph" style:name="P87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paragraph" style:name="P88" style:parent-style-name="Įprastasis">
      <style:text-properties fo:font-size="12pt" style:font-name="Times New Roman" style:font-size-asian="12pt" style:font-size-complex="12pt"/>
    </style:style>
    <style:style style:family="paragraph" style:name="P89" style:parent-style-name="Įprastasis">
      <style:paragraph-properties fo:text-align="justify" fo:text-indent="0.9in"/>
      <style:text-properties fo:font-size="12pt" fo:font-weight="bold" style:font-name="Times New Roman" style:font-size-asian="12pt" style:font-size-complex="12pt" style:font-weight-asian="bold"/>
    </style:style>
    <style:style style:family="table-column" style:name="TableColumn91">
      <style:table-column-properties style:column-width="2.209in"/>
    </style:style>
    <style:style style:family="table-column" style:name="TableColumn92">
      <style:table-column-properties style:column-width="4.477in"/>
    </style:style>
    <style:style style:family="table" style:name="Table90">
      <style:table-properties fo:margin-left="0in" style:width="6.6861in" table:align="left"/>
    </style:style>
    <style:style style:family="table-row" style:name="TableRow93">
      <style:table-row-properties/>
    </style:style>
    <style:style style:family="table-cell" style:name="TableCell9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text" style:name="T95" style:parent-style-name="Numatytasispastraiposšriftas">
      <style:text-properties fo:font-size="12pt" fo:font-style="italic" style:font-name="Times New Roman" style:font-size-asian="12pt" style:font-size-complex="12pt" style:font-style-asian="italic"/>
    </style:style>
    <style:style style:family="text" style:name="T96" style:parent-style-name="Numatytasispastraiposšriftas">
      <style:text-properties fo:color="#000000" fo:font-size="12pt" fo:font-style="italic" style:font-name="Times New Roman" style:font-size-asian="12pt" style:font-size-complex="12pt" style:font-style-asian="italic"/>
    </style:style>
    <style:style style:family="text" style:name="T97" style:parent-style-name="Numatytasispastraiposšriftas">
      <style:text-properties fo:color="#FF0000" fo:font-size="12pt" fo:font-style="italic" style:font-name="Times New Roman" style:font-size-asian="12pt" style:font-size-complex="12pt" style:font-style-asian="italic"/>
    </style:style>
    <style:style style:family="text" style:name="T98" style:parent-style-name="Numatytasispastraiposšriftas">
      <style:text-properties fo:font-size="12pt" fo:font-style="italic" style:font-name="Times New Roman" style:font-size-asian="12pt" style:font-size-complex="12pt" style:font-style-asian="italic"/>
    </style:style>
    <style:style style:family="text" style:name="T99" style:parent-style-name="Numatytasispastraiposšrifta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00">
      <style:table-cell-properties fo:border="0.0069in solid #000000" fo:padding-bottom="0in" fo:padding-left="0.075in" fo:padding-right="0.075in" fo:padding-top="0in" style:writing-mode="lr-tb"/>
    </style:style>
    <style:style style:family="paragraph" style:name="P101" style:parent-style-name="Įprastasis">
      <style:paragraph-properties fo:text-align="justify"/>
    </style:style>
    <style:style style:family="text" style:name="T102" style:parent-style-name="Numatytasispastraiposšriftas">
      <style:text-properties fo:country="US" fo:language="en"/>
    </style:style>
    <style:style style:family="table-row" style:name="TableRow103">
      <style:table-row-properties/>
    </style:style>
    <style:style style:family="table-cell" style:name="TableCell10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05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06">
      <style:table-cell-properties fo:border="0.0069in solid #000000" fo:padding-bottom="0in" fo:padding-left="0.075in" fo:padding-right="0.075in" fo:padding-top="0in" style:writing-mode="lr-tb"/>
    </style:style>
    <style:style style:family="paragraph" style:name="P107" style:parent-style-name="Įprastasis">
      <style:paragraph-properties fo:text-align="justify"/>
    </style:style>
    <style:style style:family="text" style:name="T108" style:parent-style-name="Numatytasispastraiposšriftas">
      <style:text-properties fo:country="US" fo:language="en"/>
    </style:style>
    <style:style style:family="table-row" style:name="TableRow109">
      <style:table-row-properties/>
    </style:style>
    <style:style style:family="table-cell" style:name="TableCell110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11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12">
      <style:table-cell-properties fo:border="0.0069in solid #000000" fo:padding-bottom="0in" fo:padding-left="0.075in" fo:padding-right="0.075in" fo:padding-top="0in" style:writing-mode="lr-tb"/>
    </style:style>
    <style:style style:family="paragraph" style:name="P113" style:parent-style-name="Įprastasis">
      <style:paragraph-properties fo:text-align="justify"/>
    </style:style>
    <style:style style:family="text" style:name="T114" style:parent-style-name="Numatytasispastraiposšriftas">
      <style:text-properties fo:country="US" fo:language="en"/>
    </style:style>
    <style:style style:family="table-row" style:name="TableRow115">
      <style:table-row-properties/>
    </style:style>
    <style:style style:family="table-cell" style:name="TableCell116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17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18">
      <style:table-cell-properties fo:border="0.0069in solid #000000" fo:padding-bottom="0in" fo:padding-left="0.075in" fo:padding-right="0.075in" fo:padding-top="0in" style:writing-mode="lr-tb"/>
    </style:style>
    <style:style style:family="paragraph" style:name="P119" style:parent-style-name="Įprastasis">
      <style:paragraph-properties fo:text-align="justify"/>
      <style:text-properties fo:country="US" fo:language="en"/>
    </style:style>
    <style:style style:family="table-row" style:name="TableRow120">
      <style:table-row-properties/>
    </style:style>
    <style:style style:family="table-cell" style:name="TableCell121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22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23">
      <style:table-cell-properties fo:border="0.0069in solid #000000" fo:padding-bottom="0in" fo:padding-left="0.075in" fo:padding-right="0.075in" fo:padding-top="0in" style:writing-mode="lr-tb"/>
    </style:style>
    <style:style style:family="paragraph" style:name="P124" style:parent-style-name="Įprastasis">
      <style:paragraph-properties fo:text-align="justify"/>
    </style:style>
    <style:style style:family="text" style:name="T125" style:parent-style-name="Numatytasispastraiposšriftas">
      <style:text-properties fo:country="US" fo:language="en"/>
    </style:style>
    <style:style style:family="table-row" style:name="TableRow126">
      <style:table-row-properties/>
    </style:style>
    <style:style style:family="table-cell" style:name="TableCell127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28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29">
      <style:table-cell-properties fo:border="0.0069in solid #000000" fo:padding-bottom="0in" fo:padding-left="0.075in" fo:padding-right="0.075in" fo:padding-top="0in" style:writing-mode="lr-tb"/>
    </style:style>
    <style:style style:family="paragraph" style:name="P130" style:parent-style-name="Įprastasis">
      <style:paragraph-properties fo:text-align="justify"/>
    </style:style>
    <style:style style:family="text" style:name="T131" style:parent-style-name="Numatytasispastraiposšriftas">
      <style:text-properties fo:country="US" fo:language="en"/>
    </style:style>
    <style:style style:family="paragraph" style:name="P132" style:parent-style-name="Įprastasis">
      <style:text-properties fo:font-size="12pt" style:font-name="Times New Roman" style:font-size-asian="12pt" style:font-size-complex="12pt"/>
    </style:style>
    <style:style style:family="paragraph" style:name="P133" style:parent-style-name="Įprastasis">
      <style:paragraph-properties fo:text-indent="0.8958in"/>
    </style:style>
    <style:style style:family="text" style:name="T134" style:parent-style-name="Numatytasispastraiposšriftas">
      <style:text-properties fo:font-size="12pt" fo:font-weight="bold" style:font-name="Times New Roman" style:font-size-asian="12pt" style:font-size-complex="12pt" style:font-weight-asian="bold"/>
    </style:style>
    <style:style style:family="text" style:name="T135" style:parent-style-name="Numatytasispastraiposšriftas"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ext" style:name="T136" style:parent-style-name="Numatytasispastraiposšriftas"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able-column" style:name="TableColumn138">
      <style:table-column-properties style:column-width="2.2409in"/>
    </style:style>
    <style:style style:family="table-column" style:name="TableColumn139">
      <style:table-column-properties style:column-width="2.1854in"/>
    </style:style>
    <style:style style:family="table-column" style:name="TableColumn140">
      <style:table-column-properties style:column-width="2.1659in"/>
    </style:style>
    <style:style style:family="table" style:name="Table137">
      <style:table-properties fo:margin-left="0in" style:width="6.5923in" table:align="left"/>
    </style:style>
    <style:style style:family="table-row" style:name="TableRow141">
      <style:table-row-properties/>
    </style:style>
    <style:style style:family="table-cell" style:name="TableCell142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43" style:parent-style-name="Įprastasis">
      <style:text-properties fo:font-size="12pt" style:font-name="Times New Roman" style:font-size-asian="12pt" style:font-size-complex="12pt" style:font-style-complex="italic"/>
    </style:style>
    <style:style style:family="table-cell" style:name="TableCell144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45" style:parent-style-name="Įprastasis">
      <style:paragraph-properties fo:text-align="center"/>
      <style:text-properties fo:font-size="12pt" style:font-name="Times New Roman" style:font-size-asian="12pt" style:font-size-complex="12pt" style:font-style-complex="italic"/>
    </style:style>
    <style:style style:family="table-cell" style:name="TableCell146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47" style:parent-style-name="Įprastasis">
      <style:paragraph-properties fo:text-align="center"/>
      <style:text-properties fo:font-size="12pt" style:font-name="Times New Roman" style:font-size-asian="12pt" style:font-size-complex="12pt" style:font-style-complex="italic"/>
    </style:style>
    <style:style style:family="table-row" style:name="TableRow148">
      <style:table-row-properties/>
    </style:style>
    <style:style style:family="table-cell" style:name="TableCell149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50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51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52" style:parent-style-name="Įprastasis">
      <style:paragraph-properties fo:text-align="center"/>
      <style:text-properties fo:font-size="12pt" style:font-name="Times New Roman" style:font-size-asian="12pt" style:font-size-complex="12pt" style:font-style-complex="italic"/>
    </style:style>
    <style:style style:family="table-cell" style:name="TableCell153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54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row" style:name="TableRow155">
      <style:table-row-properties/>
    </style:style>
    <style:style style:family="table-cell" style:name="TableCell156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text" style:name="T157" style:parent-style-name="Numatytasispastraiposšriftas">
      <style:text-properties fo:color="#000000" fo:font-size="12pt" fo:font-style="italic" style:font-name="Times New Roman" style:font-size-asian="12pt" style:font-size-complex="12pt" style:font-style-asian="italic"/>
    </style:style>
    <style:style style:family="table-cell" style:name="TableCell158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59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60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61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row" style:name="TableRow162">
      <style:table-row-properties/>
    </style:style>
    <style:style style:family="table-cell" style:name="TableCell163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64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65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66" style:parent-style-name="Įprastasis">
      <style:paragraph-properties fo:text-align="center"/>
      <style:text-properties fo:font-size="12pt" style:font-name="Times New Roman" style:font-size-asian="12pt" style:font-size-complex="12pt" style:font-style-complex="italic"/>
    </style:style>
    <style:style style:family="table-cell" style:name="TableCell167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68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row" style:name="TableRow169">
      <style:table-row-properties/>
    </style:style>
    <style:style style:family="table-cell" style:name="TableCell170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71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72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73" style:parent-style-name="Įprastasis">
      <style:paragraph-properties fo:text-align="center"/>
      <style:text-properties fo:font-size="12pt" style:font-name="Times New Roman" style:font-size-asian="12pt" style:font-size-complex="12pt" style:font-style-complex="italic"/>
    </style:style>
    <style:style style:family="table-cell" style:name="TableCell174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75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row" style:name="TableRow176">
      <style:table-row-properties/>
    </style:style>
    <style:style style:family="table-cell" style:name="TableCell177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78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79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80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81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82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row" style:name="TableRow183">
      <style:table-row-properties/>
    </style:style>
    <style:style style:family="table-cell" style:name="TableCell18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85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86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87" style:parent-style-name="Įprastasis">
      <style:paragraph-properties fo:text-align="center"/>
      <style:text-properties fo:font-size="12pt" style:font-name="Times New Roman" style:font-size-asian="12pt" style:font-size-complex="12pt" style:font-style-complex="italic"/>
    </style:style>
    <style:style style:family="table-cell" style:name="TableCell188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89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row" style:name="TableRow190">
      <style:table-row-properties/>
    </style:style>
    <style:style style:family="table-cell" style:name="TableCell191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paragraph" style:name="P192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table-cell" style:name="TableCell193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94" style:parent-style-name="Įprastasis">
      <style:paragraph-properties fo:text-align="center"/>
      <style:text-properties fo:font-size="12pt" style:font-name="Times New Roman" style:font-size-asian="12pt" style:font-size-complex="12pt" style:font-style-complex="italic"/>
    </style:style>
    <style:style style:family="table-cell" style:name="TableCell195">
      <style:table-cell-properties fo:background-color="#FFFFFF" fo:border="0.0069in solid #000000" fo:padding-bottom="0in" fo:padding-left="0.075in" fo:padding-right="0.075in" fo:padding-top="0in" style:writing-mode="lr-tb"/>
    </style:style>
    <style:style style:family="paragraph" style:name="P196" style:parent-style-name="Įprastasis">
      <style:text-properties fo:font-size="12pt" fo:font-style="italic" style:font-name="Times New Roman" style:font-size-asian="12pt" style:font-size-complex="12pt" style:font-style-asian="italic"/>
    </style:style>
    <style:style style:family="paragraph" style:name="P197" style:parent-style-name="Įprastasis">
      <style:paragraph-properties fo:text-indent="0.8958in"/>
      <style:text-properties fo:font-size="12pt" style:font-name="Times New Roman" style:font-size-asian="12pt" style:font-size-complex="12pt"/>
    </style:style>
    <style:style style:family="paragraph" style:name="P198" style:parent-style-name="Įprastasis">
      <style:paragraph-properties fo:line-height="100%" fo:margin-bottom="0in">
        <style:tab-stops>
          <style:tab-stop style:position="1.0833in" style:type="left"/>
        </style:tab-stops>
      </style:paragraph-properties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table-column" style:name="TableColumn200">
      <style:table-column-properties style:column-width="2.2611in"/>
    </style:style>
    <style:style style:family="table-column" style:name="TableColumn201">
      <style:table-column-properties style:column-width="2.1652in"/>
    </style:style>
    <style:style style:family="table-column" style:name="TableColumn202">
      <style:table-column-properties style:column-width="2.1659in"/>
    </style:style>
    <style:style style:family="table" style:name="Table199">
      <style:table-properties fo:margin-left="0in" style:width="6.5923in" table:align="left"/>
    </style:style>
    <style:style style:family="table-row" style:name="TableRow203">
      <style:table-row-properties/>
    </style:style>
    <style:style style:family="table-cell" style:name="TableCell204">
      <style:table-cell-properties fo:border="0.0069in solid #000000" fo:padding-bottom="0in" fo:padding-left="0.075in" fo:padding-right="0.075in" fo:padding-top="0in" style:writing-mode="lr-tb"/>
    </style:style>
    <style:style style:family="paragraph" style:name="P205" style:parent-style-name="Įprastasis">
      <style:paragraph-properties fo:text-align="center"/>
      <style:text-properties fo:font-size="12pt" style:country-asian="LT" style:font-name="Times New Roman" style:font-size-asian="12pt" style:font-size-complex="12pt" style:language-asian="lt"/>
    </style:style>
    <style:style style:family="table-cell" style:name="TableCell206">
      <style:table-cell-properties fo:border="0.0069in solid #000000" fo:padding-bottom="0in" fo:padding-left="0.075in" fo:padding-right="0.075in" fo:padding-top="0in" style:writing-mode="lr-tb"/>
    </style:style>
    <style:style style:family="paragraph" style:name="P207" style:parent-style-name="Įprastasis">
      <style:paragraph-properties fo:text-align="center"/>
      <style:text-properties fo:font-size="12pt" style:country-asian="LT" style:font-name="Times New Roman" style:font-size-asian="12pt" style:font-size-complex="12pt" style:language-asian="lt"/>
    </style:style>
    <style:style style:family="table-cell" style:name="TableCell208">
      <style:table-cell-properties fo:border="0.0069in solid #000000" fo:padding-bottom="0in" fo:padding-left="0.075in" fo:padding-right="0.075in" fo:padding-top="0in" style:writing-mode="lr-tb"/>
    </style:style>
    <style:style style:family="paragraph" style:name="P209" style:parent-style-name="Įprastasis">
      <style:paragraph-properties fo:text-align="center"/>
      <style:text-properties fo:font-size="12pt" style:country-asian="LT" style:font-name="Times New Roman" style:font-size-asian="12pt" style:font-size-complex="12pt" style:language-asian="lt"/>
    </style:style>
    <style:style style:family="table-row" style:name="TableRow210">
      <style:table-row-properties/>
    </style:style>
    <style:style style:family="table-cell" style:name="TableCell211">
      <style:table-cell-properties fo:border="0.0069in solid #000000" fo:padding-bottom="0in" fo:padding-left="0.075in" fo:padding-right="0.075in" fo:padding-top="0in" style:writing-mode="lr-tb"/>
    </style:style>
    <style:style style:family="paragraph" style:name="P212" style:parent-style-name="Įprastasis">
      <style:paragraph-properties fo:text-align="center"/>
      <style:text-properties style:country-asian="LT" style:font-name="Times New Roman" style:language-asian="lt"/>
    </style:style>
    <style:style style:family="table-cell" style:name="TableCell213">
      <style:table-cell-properties fo:border="0.0069in solid #000000" fo:padding-bottom="0in" fo:padding-left="0.075in" fo:padding-right="0.075in" fo:padding-top="0in" style:writing-mode="lr-tb"/>
    </style:style>
    <style:style style:family="paragraph" style:name="P214" style:parent-style-name="Įprastasis">
      <style:paragraph-properties fo:text-align="center"/>
      <style:text-properties style:country-asian="LT" style:font-name="Times New Roman" style:language-asian="lt"/>
    </style:style>
    <style:style style:family="table-cell" style:name="TableCell215">
      <style:table-cell-properties fo:border="0.0069in solid #000000" fo:padding-bottom="0in" fo:padding-left="0.075in" fo:padding-right="0.075in" fo:padding-top="0in" style:writing-mode="lr-tb"/>
    </style:style>
    <style:style style:family="paragraph" style:name="P216" style:parent-style-name="Įprastasis">
      <style:paragraph-properties fo:text-align="center"/>
      <style:text-properties style:country-asian="LT" style:font-name="Times New Roman" style:language-asian="lt"/>
    </style:style>
    <style:style style:family="table-row" style:name="TableRow217">
      <style:table-row-properties/>
    </style:style>
    <style:style style:family="table-cell" style:name="TableCell218">
      <style:table-cell-properties fo:border="0.0069in solid #000000" fo:padding-bottom="0in" fo:padding-left="0.075in" fo:padding-right="0.075in" fo:padding-top="0in" style:writing-mode="lr-tb"/>
    </style:style>
    <style:style style:family="paragraph" style:name="P219" style:parent-style-name="Įprastasis">
      <style:paragraph-properties fo:text-align="center"/>
      <style:text-properties style:country-asian="LT" style:font-name="Times New Roman" style:language-asian="lt"/>
    </style:style>
    <style:style style:family="table-cell" style:name="TableCell220">
      <style:table-cell-properties fo:border="0.0069in solid #000000" fo:padding-bottom="0in" fo:padding-left="0.075in" fo:padding-right="0.075in" fo:padding-top="0in" style:writing-mode="lr-tb"/>
    </style:style>
    <style:style style:family="paragraph" style:name="P221" style:parent-style-name="Įprastasis">
      <style:paragraph-properties fo:text-align="center"/>
      <style:text-properties style:country-asian="LT" style:font-name="Times New Roman" style:language-asian="lt"/>
    </style:style>
    <style:style style:family="table-cell" style:name="TableCell222">
      <style:table-cell-properties fo:border="0.0069in solid #000000" fo:padding-bottom="0in" fo:padding-left="0.075in" fo:padding-right="0.075in" fo:padding-top="0in" style:writing-mode="lr-tb"/>
    </style:style>
    <style:style style:family="paragraph" style:name="P223" style:parent-style-name="Įprastasis">
      <style:paragraph-properties fo:text-align="center"/>
      <style:text-properties style:country-asian="LT" style:font-name="Times New Roman" style:language-asian="lt"/>
    </style:style>
    <style:style style:family="table-row" style:name="TableRow224">
      <style:table-row-properties/>
    </style:style>
    <style:style style:family="table-cell" style:name="TableCell225">
      <style:table-cell-properties fo:border="0.0069in solid #000000" fo:padding-bottom="0in" fo:padding-left="0.075in" fo:padding-right="0.075in" fo:padding-top="0in" style:writing-mode="lr-tb"/>
    </style:style>
    <style:style style:family="paragraph" style:name="P226" style:parent-style-name="Įprastasis">
      <style:paragraph-properties fo:text-align="center"/>
      <style:text-properties style:country-asian="LT" style:font-name="Times New Roman" style:language-asian="lt"/>
    </style:style>
    <style:style style:family="table-cell" style:name="TableCell227">
      <style:table-cell-properties fo:border="0.0069in solid #000000" fo:padding-bottom="0in" fo:padding-left="0.075in" fo:padding-right="0.075in" fo:padding-top="0in" style:writing-mode="lr-tb"/>
    </style:style>
    <style:style style:family="paragraph" style:name="P228" style:parent-style-name="Įprastasis">
      <style:paragraph-properties fo:text-align="center"/>
      <style:text-properties style:country-asian="LT" style:font-name="Times New Roman" style:language-asian="lt"/>
    </style:style>
    <style:style style:family="table-cell" style:name="TableCell229">
      <style:table-cell-properties fo:border="0.0069in solid #000000" fo:padding-bottom="0in" fo:padding-left="0.075in" fo:padding-right="0.075in" fo:padding-top="0in" style:writing-mode="lr-tb"/>
    </style:style>
    <style:style style:family="paragraph" style:name="P230" style:parent-style-name="Įprastasis">
      <style:paragraph-properties fo:text-align="center"/>
      <style:text-properties style:country-asian="LT" style:font-name="Times New Roman" style:language-asian="lt"/>
    </style:style>
    <style:style style:family="paragraph" style:name="P231" style:parent-style-name="Įprastasis">
      <style:paragraph-properties fo:line-height="100%" fo:margin-bottom="0in">
        <style:tab-stops>
          <style:tab-stop style:position="1.0833in" style:type="left"/>
        </style:tab-stops>
      </style:paragraph-properties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232" style:parent-style-name="Įprastasis">
      <style:paragraph-properties fo:text-align="justify" fo:text-indent="0.9in"/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able-column" style:name="TableColumn234">
      <style:table-column-properties style:column-width="6.6861in"/>
    </style:style>
    <style:style style:family="table" style:name="Table233">
      <style:table-properties fo:margin-left="0in" style:width="6.6861in" table:align="left"/>
    </style:style>
    <style:style style:family="table-row" style:name="TableRow235">
      <style:table-row-properties/>
    </style:style>
    <style:style style:family="table-cell" style:name="TableCell236">
      <style:table-cell-properties fo:border="0.0069in solid #000000" fo:padding-bottom="0in" fo:padding-left="0.075in" fo:padding-right="0.075in" fo:padding-top="0in" style:writing-mode="lr-tb"/>
    </style:style>
    <style:style style:family="paragraph" style:name="P237" style:parent-style-name="Įprastasis">
      <style:paragraph-properties fo:text-align="justify"/>
      <style:text-properties fo:font-weight="bold" style:country-asian="LT" style:font-weight-asian="bold" style:language-asian="lt"/>
    </style:style>
    <style:style style:family="paragraph" style:name="P238" style:parent-style-name="Įprastasis">
      <style:paragraph-properties fo:text-align="justify"/>
      <style:text-properties fo:font-weight="bold" style:country-asian="LT" style:font-weight-asian="bold" style:language-asian="lt"/>
    </style:style>
    <style:style style:family="paragraph" style:name="P239" style:parent-style-name="Įprastasis">
      <style:paragraph-properties fo:text-align="justify" fo:text-indent="0.4923in">
        <style:tab-stops>
          <style:tab-stop style:position="-0.3937in" style:type="left"/>
          <style:tab-stop style:position="1.8in" style:type="left"/>
          <style:tab-stop style:position="2.7in" style:type="left"/>
          <style:tab-stop style:position="3.6006in" style:type="left"/>
          <style:tab-stop style:position="4.5006in" style:type="left"/>
          <style:tab-stop style:position="5.4006in" style:type="left"/>
          <style:tab-stop style:position="6.3in" style:type="left"/>
          <style:tab-stop style:position="7.177in" style:type="left"/>
        </style:tab-stops>
      </style:paragraph-properties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able-column" style:name="TableColumn241">
      <style:table-column-properties style:column-width="2.2111in"/>
    </style:style>
    <style:style style:family="table-column" style:name="TableColumn242">
      <style:table-column-properties style:column-width="4.475in"/>
    </style:style>
    <style:style style:family="table" style:name="Table240">
      <style:table-properties fo:margin-left="0in" style:width="6.6861in" table:align="left"/>
    </style:style>
    <style:style style:family="table-row" style:name="TableRow243">
      <style:table-row-properties/>
    </style:style>
    <style:style style:family="table-cell" style:name="TableCell244">
      <style:table-cell-properties fo:background-color="#EDEDED" fo:border="0.0069in solid #000000" fo:padding-bottom="0in" fo:padding-left="0.075in" fo:padding-right="0.075in" fo:padding-top="0in" style:writing-mode="lr-tb"/>
    </style:style>
    <style:style style:family="text" style:name="T245" style:parent-style-name="Numatytasispastraiposšriftas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ext" style:name="T246" style:parent-style-name="Numatytasispastraiposšriftas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ext" style:name="T247" style:parent-style-name="Numatytasispastraiposšriftas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text" style:name="T248" style:parent-style-name="Numatytasispastraiposšriftas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ext" style:name="T249" style:parent-style-name="Numatytasispastraiposšriftas">
      <style:text-properties fo:font-size="12pt" fo:font-style="italic" style:font-name="Times New Roman" style:font-size-asian="12pt" style:font-size-complex="12pt" style:font-style-asian="italic" style:font-style-complex="italic"/>
    </style:style>
    <style:style style:family="table-cell" style:name="TableCell250">
      <style:table-cell-properties fo:border="0.0069in solid #000000" fo:padding-bottom="0in" fo:padding-left="0.075in" fo:padding-right="0.075in" fo:padding-top="0in" style:writing-mode="lr-tb"/>
    </style:style>
    <style:style style:family="paragraph" style:name="P251" style:parent-style-name="Įprastasis">
      <style:paragraph-properties fo:text-align="justify"/>
      <style:text-properties fo:font-size="12pt" fo:font-weight="bold" style:font-name="Times New Roman" style:font-size-asian="12pt" style:font-size-complex="12pt" style:font-weight-asian="bold"/>
    </style:style>
    <style:style style:family="paragraph" style:name="P252" style:parent-style-name="Įprastasis">
      <style:paragraph-properties fo:text-align="justify" fo:text-indent="0.4923in">
        <style:tab-stops>
          <style:tab-stop style:position="-0.3937in" style:type="left"/>
          <style:tab-stop style:position="1.8in" style:type="left"/>
          <style:tab-stop style:position="2.7in" style:type="left"/>
          <style:tab-stop style:position="3.6006in" style:type="left"/>
          <style:tab-stop style:position="4.5006in" style:type="left"/>
          <style:tab-stop style:position="5.4006in" style:type="left"/>
          <style:tab-stop style:position="6.3in" style:type="left"/>
          <style:tab-stop style:position="7.177in" style:type="left"/>
        </style:tab-stops>
      </style:paragraph-properties>
      <style:text-properties fo:color="#000000" fo:font-size="12pt" style:font-name="Times New Roman" style:font-size-asian="12pt" style:font-size-complex="12pt"/>
    </style:style>
    <style:style style:family="paragraph" style:name="P253" style:parent-style-name="Įprastasis">
      <style:paragraph-properties fo:text-align="justify" fo:text-indent="0.4923in">
        <style:tab-stops>
          <style:tab-stop style:position="-0.3937in" style:type="left"/>
          <style:tab-stop style:position="1.8in" style:type="left"/>
          <style:tab-stop style:position="2.7in" style:type="left"/>
          <style:tab-stop style:position="3.6006in" style:type="left"/>
          <style:tab-stop style:position="4.5006in" style:type="left"/>
          <style:tab-stop style:position="5.4006in" style:type="left"/>
          <style:tab-stop style:position="6.3in" style:type="left"/>
          <style:tab-stop style:position="7.177in" style:type="left"/>
        </style:tab-stops>
      </style:paragraph-properties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able-column" style:name="TableColumn255">
      <style:table-column-properties style:column-width="5.0659in"/>
    </style:style>
    <style:style style:family="table-column" style:name="TableColumn256">
      <style:table-column-properties style:column-width="1.6201in"/>
    </style:style>
    <style:style style:family="table" style:name="Table254">
      <style:table-properties fo:margin-left="0in" style:width="6.6861in" table:align="left"/>
    </style:style>
    <style:style style:family="table-row" style:name="TableRow257">
      <style:table-row-properties/>
    </style:style>
    <style:style style:family="table-cell" style:name="TableCell258">
      <style:table-cell-properties fo:border="0.0069in solid #000000" fo:padding-bottom="0in" fo:padding-left="0.075in" fo:padding-right="0.075in" fo:padding-top="0in" style:writing-mode="lr-tb"/>
    </style:style>
    <style:style style:family="paragraph" style:name="P259" style:parent-style-name="Įprastasis">
      <style:paragraph-properties fo:text-align="justify"/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able-cell" style:name="TableCell260">
      <style:table-cell-properties fo:border="0.0069in solid #000000" fo:padding-bottom="0in" fo:padding-left="0.075in" fo:padding-right="0.075in" fo:padding-top="0in" style:writing-mode="lr-tb"/>
    </style:style>
    <style:style style:family="paragraph" style:name="P261" style:parent-style-name="Įprastasis">
      <style:paragraph-properties fo:text-align="justify"/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able-row" style:name="TableRow262">
      <style:table-row-properties/>
    </style:style>
    <style:style style:family="table-cell" style:name="TableCell263">
      <style:table-cell-properties fo:border="0.0069in solid #000000" fo:padding-bottom="0in" fo:padding-left="0.075in" fo:padding-right="0.075in" fo:padding-top="0in" style:writing-mode="lr-tb"/>
    </style:style>
    <style:style style:family="paragraph" style:name="P264" style:parent-style-name="Įprastasis">
      <style:paragraph-properties fo:text-align="justify"/>
      <style:text-properties fo:font-size="12pt" style:country-asian="LT" style:font-name="Times New Roman" style:font-size-asian="12pt" style:font-size-complex="12pt" style:language-asian="lt"/>
    </style:style>
    <style:style style:family="table-cell" style:name="TableCell265">
      <style:table-cell-properties fo:border="0.0069in solid #000000" fo:padding-bottom="0in" fo:padding-left="0.075in" fo:padding-right="0.075in" fo:padding-top="0in" style:writing-mode="lr-tb"/>
    </style:style>
    <style:style style:family="paragraph" style:name="P266" style:parent-style-name="Įprastasis">
      <style:paragraph-properties fo:text-align="justify"/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able-row" style:name="TableRow267">
      <style:table-row-properties/>
    </style:style>
    <style:style style:family="table-cell" style:name="TableCell268">
      <style:table-cell-properties fo:border="0.0069in solid #000000" fo:padding-bottom="0in" fo:padding-left="0.075in" fo:padding-right="0.075in" fo:padding-top="0in" style:writing-mode="lr-tb"/>
    </style:style>
    <style:style style:family="text" style:name="T269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text" style:name="T270" style:parent-style-name="Numatytasispastraiposšriftas">
      <style:text-properties fo:color="#000000" fo:font-size="12pt" style:font-name="Times New Roman" style:font-size-asian="12pt" style:font-size-complex="12pt" style:font-weight-complex="bold"/>
    </style:style>
    <style:style style:family="text" style:name="T271" style:parent-style-name="Numatytasispastraiposšriftas">
      <style:text-properties fo:color="#000000" fo:font-size="12pt" style:font-name="Times New Roman" style:font-size-asian="12pt" style:font-size-complex="12pt" style:font-weight-complex="bold"/>
    </style:style>
    <style:style style:family="table-cell" style:name="TableCell272">
      <style:table-cell-properties fo:border="0.0069in solid #000000" fo:padding-bottom="0in" fo:padding-left="0.075in" fo:padding-right="0.075in" fo:padding-top="0in" style:writing-mode="lr-tb"/>
    </style:style>
    <style:style style:family="paragraph" style:name="P273" style:parent-style-name="Įprastasis">
      <style:paragraph-properties fo:text-align="justify"/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able-row" style:name="TableRow274">
      <style:table-row-properties/>
    </style:style>
    <style:style style:family="table-cell" style:name="TableCell275">
      <style:table-cell-properties fo:border="0.0069in solid #000000" fo:padding-bottom="0in" fo:padding-left="0.075in" fo:padding-right="0.075in" fo:padding-top="0in" style:writing-mode="lr-tb"/>
    </style:style>
    <style:style style:family="text" style:name="T276" style:parent-style-name="Numatytasispastraiposšriftas">
      <style:text-properties fo:color="#000000" fo:font-size="12pt" style:font-name="Times New Roman" style:font-size-asian="12pt" style:font-size-complex="12pt" style:font-weight-complex="bold"/>
    </style:style>
    <style:style style:family="table-cell" style:name="TableCell277">
      <style:table-cell-properties fo:border="0.0069in solid #000000" fo:padding-bottom="0in" fo:padding-left="0.075in" fo:padding-right="0.075in" fo:padding-top="0in" style:writing-mode="lr-tb"/>
    </style:style>
    <style:style style:family="paragraph" style:name="P278" style:parent-style-name="Įprastasis">
      <style:paragraph-properties fo:text-align="justify"/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table-row" style:name="TableRow279">
      <style:table-row-properties/>
    </style:style>
    <style:style style:family="table-cell" style:name="TableCell280">
      <style:table-cell-properties fo:border="0.0069in solid #000000" fo:padding-bottom="0in" fo:padding-left="0.075in" fo:padding-right="0.075in" fo:padding-top="0in" style:writing-mode="lr-tb"/>
    </style:style>
    <style:style style:family="paragraph" style:name="P281" style:parent-style-name="Įprastasis">
      <style:text-properties fo:color="#000000" fo:font-size="12pt" style:font-name="Times New Roman" style:font-size-asian="12pt" style:font-size-complex="12pt" style:font-weight-complex="bold"/>
    </style:style>
    <style:style style:family="table-cell" style:name="TableCell282">
      <style:table-cell-properties fo:border="0.0069in solid #000000" fo:padding-bottom="0in" fo:padding-left="0.075in" fo:padding-right="0.075in" fo:padding-top="0in" style:writing-mode="lr-tb"/>
    </style:style>
    <style:style style:family="paragraph" style:name="P283" style:parent-style-name="Įprastasis">
      <style:paragraph-properties fo:text-align="justify"/>
      <style:text-properties fo:font-size="12pt" fo:font-weight="bold" style:country-asian="LT" style:font-name="Times New Roman" style:font-size-asian="12pt" style:font-size-complex="12pt" style:font-weight-asian="bold" style:language-asian="lt"/>
    </style:style>
    <style:style style:family="paragraph" style:name="P284" style:parent-style-name="Įprastasis">
      <style:paragraph-properties fo:background-color="#FFFFFF" fo:text-indent="0.5909in" style:line-height-at-least="0.175in"/>
      <style:text-properties fo:font-size="12pt" style:country-asian="LT" style:font-name="Times New Roman" style:font-size-asian="12pt" style:font-size-complex="12pt" style:language-asian="lt"/>
    </style:style>
    <style:style style:family="paragraph" style:name="P285" style:parent-style-name="Įprastasis">
      <style:paragraph-properties fo:background-color="#FFFFFF" fo:text-align="justify" fo:text-indent="0.5909in" style:line-height-at-least="0.1916in"/>
    </style:style>
    <style:style style:family="text" style:name="T286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text" style:name="T287" style:parent-style-name="Numatytasispastraiposšriftas">
      <style:text-properties fo:font-size="12pt" fo:font-style="italic" style:country-asian="LT" style:font-name="Times New Roman" style:font-size-asian="12pt" style:font-size-complex="12pt" style:font-style-asian="italic" style:font-style-complex="italic" style:language-asian="lt"/>
    </style:style>
    <style:style style:family="text" style:name="T288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paragraph" style:name="P289" style:parent-style-name="Įprastasis">
      <style:paragraph-properties fo:background-color="#FFFFFF" fo:text-align="justify" fo:text-indent="0.5909in" style:line-height-at-least="0.1916in"/>
      <style:text-properties fo:font-size="12pt" style:font-name="Times New Roman" style:font-size-asian="12pt" style:font-size-complex="12pt"/>
    </style:style>
    <style:style style:family="paragraph" style:name="P290" style:parent-style-name="Įprastasis">
      <style:paragraph-properties fo:text-align="justify"/>
      <style:text-properties fo:font-size="12pt" style:country-asian="LT" style:font-name="Times New Roman" style:font-size-asian="12pt" style:font-size-complex="12pt" style:language-asian="lt"/>
    </style:style>
    <style:style style:family="paragraph" style:name="P291" style:parent-style-name="Įprastasis">
      <style:paragraph-properties fo:text-align="end"/>
      <style:text-properties fo:font-size="12pt" style:country-asian="LT" style:font-name="Times New Roman" style:font-size-asian="12pt" style:font-size-complex="12pt" style:language-asian="lt"/>
    </style:style>
    <style:style style:family="paragraph" style:name="P292" style:parent-style-name="Įprastasis">
      <style:paragraph-properties fo:text-align="end"/>
    </style:style>
    <style:style style:family="text" style:name="T293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text" style:name="T294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text" style:name="T295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text" style:name="T296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text" style:name="T297" style:parent-style-name="Numatytasispastraiposšriftas">
      <style:text-properties fo:font-size="12pt" style:country-asian="LT" style:font-name="Times New Roman" style:font-size-asian="12pt" style:font-size-complex="12pt" style:language-asian="l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41719c" svg:stroke-linecap="butt" svg:stroke-opacity="100%" svg:stroke-width="0.00347in"/>
    </style:style>
    <style:style style:family="graphic" style:name="a1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385d8a" svg:stroke-linecap="butt" svg:stroke-opacity="100%" svg:stroke-width="0.00347in"/>
    </style:style>
    <style:style style:family="graphic" style:name="a2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385d8a" svg:stroke-linecap="butt" svg:stroke-opacity="100%" svg:stroke-width="0.00347in"/>
    </style:style>
    <style:style style:family="graphic" style:name="a3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385d8a" svg:stroke-linecap="butt" svg:stroke-opacity="100%" svg:stroke-width="0.00347in"/>
    </style:style>
    <style:style style:family="graphic" style:name="a4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385d8a" svg:stroke-linecap="butt" svg:stroke-opacity="100%" svg:stroke-width="0.0034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17860948"/></text:p>
          </table:table-cell>
          <table:table-cell table:style-name="TableCell7">
            <text:p text:style-name="P8">Kompleksinių paslaugų šeimai teikėjų Vilniaus mieste atrankos tvarkos aprašo</text:p>
            <text:p text:style-name="P9">1 priedas</text:p>
            <text:p text:style-name="P10"/>
          </table:table-cell>
        </table:table-row>
      </table:table>
      <text:p text:style-name="P11"><text:bookmark-end text:name="_Hlk117860948"/></text:p>
      <text:p text:style-name="P12"/>
      <text:p text:style-name="P13">(Kompleksinių paslaugų šeimai teikėjų Vilniaus mieste atrankos paraiškos forma)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areiškėjo pavadinimas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KOMPLEKSINIŲ PASLAUGŲ ŠEIMAI<text:s/>TEIKĖJŲ VILNIAUS MIESTE ATRANKOS PARAIŠKA</text:p>
      <text:p text:style-name="P26"/>
      <text:p text:style-name="P27"/>
      <text:list text:continue-numbering="true" text:style-name="LFO1">
        <text:list-item>
          <text:p text:style-name="P28"><text:span text:style-name="T29">Informacija apie pareiškėją<text:s/>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eisinė form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teigėjas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egistravimo data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da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a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efona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lektroninio pašto adresa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adovas</text:p>
          </table:table-cell>
          <table:table-cell table:style-name="TableCell71">
            <text:p text:style-name="P72"/>
          </table:table-cell>
        </table:table-row>
      </table:table>
      <text:p text:style-name="P73"/>
      <text:list text:continue-numbering="true" text:style-name="LFO1">
        <text:list-item>
          <text:p text:style-name="P74">Informacija apie pareiškėjo patirtį<text:s/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2.1. Patirtis,<text:s/>teikiant socialines paslaugas šeimai (mėnesiais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Įprastasis"><text:span text:style-name="T85">2.2. Patirtis, teikiant kompleksines paslaugas šeimai (mėnesiais)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3. Pretenduojama teikti šias kompleksines paslaugas šeimai (ne mažiau kaip 3)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Įprastasis"><text:span text:style-name="T95">Individualios ir<text:s/></text:span><text:span text:style-name="T96">(ar)</text:span><text:span text:style-name="T97"><text:s/></text:span><text:span text:style-name="T98">grupinės <text:s/></text:span><text:span text:style-name="T99">konsultacijos</text:span></text:p>
          </table:table-cell>
          <table:table-cell table:style-name="TableCell100">
            <text:p text:style-name="P101"><text:span text:style-name="T102"><draw:custom-shape draw:id="id0" draw:name="Rectangle 2" draw:style-name="a0" draw:z-index="251659264" svg:height="0.15139in" svg:width="0.19028in" svg:x="0.12153in" svg:y="0.02222in" text:anchor-type="paragraph"><svg:title/><svg:desc/><draw:enhanced-geometry draw:enhanced-path="M 0 0 L 21600 0 21600 21600 0 21600 Z N" draw:type="non-primitive" svg:viewBox="0 0 21600 21600"/></draw:custom-shape></text:span></text:p>
          </table:table-cell>
        </table:table-row>
        <text:soft-page-break/>
        <table:table-row table:style-name="TableRow103">
          <table:table-cell table:style-name="TableCell104">
            <text:p text:style-name="P105">Savitarpio pagalbos grupės<text:s/></text:p>
          </table:table-cell>
          <table:table-cell table:style-name="TableCell106">
            <text:p text:style-name="P107"><text:span text:style-name="T108"><draw:custom-shape draw:id="id1" draw:name="Rectangle 3" draw:style-name="a1" draw:z-index="251660288" svg:height="0.15139in" svg:width="0.19028in" svg:x="0.11875in" svg:y="0.02847in" text:anchor-type="paragraph"><svg:title/><svg:desc/><draw:enhanced-geometry draw:enhanced-path="M 0 0 L 21600 0 21600 21600 0 21600 Z N" draw:type="non-primitive" svg:viewBox="0 0 21600 21600"/></draw:custom-shape></text:span></text:p>
          </table:table-cell>
        </table:table-row>
        <table:table-row table:style-name="TableRow109">
          <table:table-cell table:style-name="TableCell110">
            <text:p text:style-name="P111">Socialinių įgūdžių grupės vaikams ir paaugliams</text:p>
          </table:table-cell>
          <table:table-cell table:style-name="TableCell112">
            <text:p text:style-name="P113"><text:span text:style-name="T114"><draw:custom-shape draw:id="id2" draw:name="Rectangle 4" draw:style-name="a2" draw:z-index="251661312" svg:height="0.15139in" svg:width="0.19028in" svg:x="0.11875in" svg:y="0.04722in" text:anchor-type="paragraph"><svg:title/><svg:desc/><draw:enhanced-geometry draw:enhanced-path="M 0 0 L 21600 0 21600 21600 0 21600 Z N" draw:type="non-primitive" svg:viewBox="0 0 21600 21600"/></draw:custom-shape></text:span></text:p>
          </table:table-cell>
        </table:table-row>
        <table:table-row table:style-name="TableRow115">
          <table:table-cell table:style-name="TableCell116">
            <text:p text:style-name="P117">Tėvystės įgūdžių mokyma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Šeimos mediacija</text:p>
          </table:table-cell>
          <table:table-cell table:style-name="TableCell123">
            <text:p text:style-name="P124"><text:span text:style-name="T125"><draw:custom-shape draw:id="id3" draw:name="Rectangle 5" draw:style-name="a3" draw:z-index="251662336" svg:height="0.15139in" svg:width="0.19028in" svg:x="0.11875in" svg:y="0.02639in" text:anchor-type="paragraph"><svg:title/><svg:desc/><draw:enhanced-geometry draw:enhanced-path="M 0 0 L 21600 0 21600 21600 0 21600 Z N" draw:type="non-primitive" svg:viewBox="0 0 21600 21600"/></draw:custom-shape></text:span></text:p>
          </table:table-cell>
        </table:table-row>
        <table:table-row table:style-name="TableRow126">
          <table:table-cell table:style-name="TableCell127">
            <text:p text:style-name="P128">Šeimos konsultavimas asmens (šeimos namuose)</text:p>
          </table:table-cell>
          <table:table-cell table:style-name="TableCell129">
            <text:p text:style-name="P130"><text:span text:style-name="T131"><draw:custom-shape draw:id="id4" draw:name="Rectangle 6" draw:style-name="a4" draw:z-index="251663360" svg:height="0.15139in" svg:width="0.19028in" svg:x="0.11875in" svg:y="0.03403in" text:anchor-type="paragraph"><svg:title/><svg:desc/><draw:enhanced-geometry draw:enhanced-path="M 0 0 L 21600 0 21600 21600 0 21600 Z N" draw:type="non-primitive" svg:viewBox="0 0 21600 21600"/></draw:custom-shape></text:span></text:p>
          </table:table-cell>
        </table:table-row>
      </table:table>
      <text:p text:style-name="P132"/>
      <text:p text:style-name="P133"><text:span text:style-name="T134">4.<text:s/></text:span><text:span text:style-name="T135">Planuojamas kompleksinių paslaugų gavėjų skaičius (per<text:s/></text:span><text:span text:style-name="T136">mėnesį)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Kompleksinė paslauga</text:p>
          </table:table-cell>
          <table:table-cell table:style-name="TableCell144">
            <text:p text:style-name="P145">Grupių skaičius per mėnesį</text:p>
          </table:table-cell>
          <table:table-cell table:style-name="TableCell146">
            <text:p text:style-name="P147">Paslaugų gavėjų skaičius per mėnesį</text:p>
          </table:table-cell>
        </table:table-row>
        <table:table-row table:style-name="TableRow148">
          <table:table-cell table:style-name="TableCell149">
            <text:p text:style-name="P150">4.1. Individualios konsultacijos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Įprastasis"><text:span text:style-name="T157">4.2. Grupinės konsultacijo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3. Savitarpio pagalbos grupės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.4. Socialinių įgūdžių grupės vaikams ir<text:s/>paaugliam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.5. Tėvystės įgūdžių mokyma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6. Šeimos mediacija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7. Šeimos konsultavimas asmens (šeimos namuose)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tab/>5. Pareiškėjo turimi žmogiškieji ištekliai teikti kompleksines paslaugas šeimai<text:s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Paslaugų teikėjo vardas, pavardė</text:p>
          </table:table-cell>
          <table:table-cell table:style-name="TableCell206">
            <text:p text:style-name="P207">Pareigos šiame projekte</text:p>
          </table:table-cell>
          <table:table-cell table:style-name="TableCell208">
            <text:p text:style-name="P209">Darbo patirtis (metais)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6. Patalpų, kuriose bus teikiamos paslaugos, aprašymas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</table:table-cell>
        </table:table-row>
      </table:table>
      <text:p text:style-name="P239">7. Informacija apie pareiškėjo patirtį, įgyvendinant Europos Sąjungos lėšomis finansuotus (finansuojamus) projektus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Įprastasis"><text:span text:style-name="T245">Pateikti<text:s/></text:span><text:span text:style-name="T246">trumpą informaciją apie<text:s/></text:span><text:span text:style-name="T247">2014</text:span><text:span text:style-name="T248">–2022 metais<text:s/></text:span><text:soft-page-break/><text:span text:style-name="T249">įgyvendintus (įgyvendinamus) Europos Sąjungos ir (ar) valstybės biudžeto lėšomis finansuojamus projektus, nurodant projekto pavadinimą, skirtų lėšų sumą, pasiektus (planuojamus pasiekti) rezultatus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8. Prie paraiškos pridedamų dokumentų sąrašas: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Dokumento pavadinimas</text:p>
          </table:table-cell>
          <table:table-cell table:style-name="TableCell260">
            <text:p text:style-name="P261">Lapų skaičius</text:p>
          </table:table-cell>
        </table:table-row>
        <table:table-row table:style-name="TableRow262">
          <table:table-cell table:style-name="TableCell263">
            <text:p text:style-name="P264">5.1. Įstatų ar kitų įstatams prilygstančių dokumentų kopija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Įprastasis"><text:span text:style-name="T269">5.2.<text:s/></text:span><text:span text:style-name="T270">Dokumentų, pagrindžiančių specialistų, teiksiančių kompleksines paslaugas šeimoms, profesinę<text:s/></text:span><text:span text:style-name="T271">kvalifikaciją, kopij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Įprastasis"><text:span text:style-name="T276">5.3. Dokumento, pagrindžiančio teisę naudotis patalpomis, kuriose būtų teikiamos kompleksinės paslaugas šeimoms, kopija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4. Pareiškėjo vadovo arba jo įgalioto asmens pasirašyta laisvos formos pažyma, kad nėra<text:s/>aplinkybių, nurodytų Kompleksinių paslaugų šeimai teikėjų Vilniaus mieste atrankos tvarkos aprašo 7 punkte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Patvirtinu (-ame), kad (</text:span><text:span text:style-name="T287">įrašyti įstaigos pavadinimą</text:span><text:span text:style-name="T288">) pateikti duomenys yra teisingi.<text:s/></text:span></text:p>
      <text:p text:style-name="P289"/>
      <text:p text:style-name="P290">Pareiškėjo vadovas<text:s/></text:p>
      <text:p text:style-name="P291">__________________<text:tab/>_________________________________</text:p>
      <text:p text:style-name="P292"><text:span text:style-name="T293">(parašas)</text:span><text:span text:style-name="T294"><text:tab/></text:span><text:span text:style-name="T295"><text:tab/></text:span><text:span text:style-name="T296"><text:tab/>(vardas, pavardė)</text:span><text:span text:style-name="T2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2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style:contextual-spacing="true" fo:line-height="100%" fo:margin-left="0.5in">
        <style:tab-stops/>
      </style:paragraph-properties>
      <style:text-properties fo:hyphenate="false"/>
    </style:style>
    <style:style style:name="Pataisymai" style:display-name="Pataisymai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a Kiselienė</meta:initial-creator>
    <dc:creator>Irena Kiselienė</dc:creator>
    <meta:creation-date>2023-02-06T09:34:00Z</meta:creation-date>
    <dc:date>2023-02-06T09:34:00Z</dc:date>
    <meta:template xlink:href="Normal" xlink:type="simple"/>
    <meta:editing-cycles>2</meta:editing-cycles>
    <meta:editing-duration>PT0S</meta:editing-duration>
    <meta:document-statistic meta:page-count="3" meta:paragraph-count="5" meta:word-count="1725" meta:character-count="2704" meta:row-count="8" meta:non-whitespace-character-count="984"/>
  </office:meta>
</office:document-meta>
</file>